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※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Standard" style:family="paragraph">
      <style:paragraph-properties style:snap-to-layout-grid="false" fo:line-height="150%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Standard" style:family="paragraph">
      <style:paragraph-properties style:snap-to-layout-grid="false" fo:line-height="150%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Standard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line-height="150%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paragraph-properties style:snap-to-layout-grid="false" fo:line-height="150%" fo:margin-left="1.2083in" fo:text-indent="-0.5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paragraph-properties style:snap-to-layout-grid="false" fo:line-height="150%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style:snap-to-layout-grid="false" fo:line-height="150%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style:snap-to-layout-grid="false" fo:line-height="150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style:snap-to-layout-grid="false" fo:line-height="150%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fo:line-height="150%" fo:margin-left="1.8763in" fo:text-indent="-1.2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line-height="150%" fo:margin-left="1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line-height="150%" fo:margin-left="0.6944in" fo:text-indent="-0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line-height="150%" fo:margin-left="1.2083in" fo:text-indent="-0.5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line-height="150%" fo:margin-left="1.2083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paragraph-properties fo:line-height="150%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line-height="150%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Standard" style:list-style-name="LFO5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24528in" svg:y="-0.25472in" svg:width="0.71389in" svg:height="0.38403in" style:rel-width="scale" style:rel-height="scale"><draw:text-box><text:p text:style-name="Standard">附件一</text:p></draw:text-box><svg:title/><svg:desc/></draw:frame></text:span></text:p>
      <text:p text:style-name="P3"><text:span text:style-name="T4">二林區策略聯盟</text:span><text:span text:style-name="T5">110</text:span><text:span text:style-name="T6">學年度國小新生入學常態編班作業日程及實施細則</text:span></text:p>
      <text:p text:style-name="P7">壹、實施日期、地點</text:p>
      <text:p text:style-name="P8"><text:span text:style-name="T9">一、日期：</text:span><text:span text:style-name="T10">110</text:span><text:span text:style-name="T11">年</text:span><text:span text:style-name="T12">7</text:span><text:span text:style-name="T13">月</text:span><text:span text:style-name="T14">16</text:span><text:span text:style-name="T15">日</text:span><text:span text:style-name="T16">(</text:span><text:span text:style-name="T17">星期五</text:span><text:span text:style-name="T18">)</text:span><text:span text:style-name="T19">上午</text:span><text:span text:style-name="T20">9</text:span><text:span text:style-name="T21">時起。</text:span></text:p>
      <text:p text:style-name="P22"><text:span text:style-name="T23">二、地點：二林國小圖書室。</text:span></text:p>
      <text:p text:style-name="P24"><text:span text:style-name="T25">貳、編班方式：</text:span></text:p>
      <text:p text:style-name="P26">一、新生－電腦亂數編班</text:p>
      <text:p text:style-name="P27">叁、前置作業</text:p>
      <text:p text:style-name="P28"><text:span text:style-name="T29">一、</text:span><text:span text:style-name="T30">110</text:span><text:span text:style-name="T31">年</text:span><text:span text:style-name="T32">6</text:span><text:span text:style-name="T33">月</text:span><text:span text:style-name="T34">11</text:span><text:span text:style-name="T35">日前，請送</text:span><text:span text:style-name="T36">110</text:span><text:span text:style-name="T37">學年度新生名冊（電子檔案請寄至</text:span><text:span text:style-name="T38">ting6499@chc.edu.tw</text:span><text:span text:style-name="T39">）</text:span></text:p>
      <text:p text:style-name="P40">二、承辦學校安排並上網公告，當日各校編班的時段。</text:p>
      <text:p text:style-name="P41"><text:span text:style-name="T42">三、各校公布公開亂數編班的日期、地點、時段及各項規定細則。</text:span></text:p>
      <text:p text:style-name="P43"><text:span text:style-name="T44">四、各校指派承辦人員代表一位參加，家長自由參加，並請依各校排定時段前往。</text:span></text:p>
      <text:p text:style-name="P45">肆、<text:s/>實施細則</text:p>
      <text:p text:style-name="P46">一、當日實施程序：</text:p>
      <text:p text:style-name="P47"><text:span text:style-name="T48">（一）由二林區駐區督學代表抽亂數球，決定電腦編班程式的亂數參數（</text:span><text:span text:style-name="T49">0001~9999</text:span><text:span text:style-name="T50">）。</text:span></text:p>
      <text:p text:style-name="P51">（二）以此程式對新生名冊進行亂數編班。</text:p>
      <text:p text:style-name="P52"><text:span text:style-name="T53">（三）列印新生編班結果（四份）。</text:span></text:p>
      <text:p text:style-name="P54"><text:span text:style-name="T55">（四）將新生編班結果，公告張貼於二林國小布告欄。</text:span></text:p>
      <text:p text:style-name="P56"><text:span text:style-name="T57">（五）編班結果資料交予各學校帶回公告。</text:span></text:p>
      <text:p text:style-name="P58"><text:span text:style-name="T59">（六）編班結果由學校自行匯入校務系統。</text:span></text:p>
      <text:p text:style-name="P60">二、特殊學童編班方式：</text:p>
      <text:p text:style-name="P61"><text:span text:style-name="T62">（一）多胞胎：雙胞胎可依一般生參加亂數編班或按家長意願安排在同一班。但是其他多胞胎如三胞胎，因系統無法設定，請於事後由各校依家長意願自行處理或事後調整。</text:span></text:p>
      <text:p text:style-name="P63">（二）特教生：</text:p>
      <text:p text:style-name="P64">1.電腦編班後，由各校自行處理。</text:p>
      <text:p text:style-name="P65"><text:span text:style-name="T66">三、重複報名者：於編班前通知學校，並由學校通知家長保留一校參加亂數編班。</text:span></text:p>
      <text:soft-page-break/>
      <text:p text:style-name="P67">四、補報到之新生或轉學生</text:p>
      <text:p text:style-name="P68"><text:span text:style-name="T69">（一）名冊送出後（</text:span><text:span text:style-name="T70">110/7/17</text:span><text:span text:style-name="T71">以後）至開學前報到者：教育部規定由原辦理單位採公開抽籤方式分配就讀班級，請由各校自行以公開抽籤方式分配。</text:span></text:p>
      <text:p text:style-name="P72"><text:span text:style-name="T73">（二）開學後轉學者：從人數最少之班級遞補，各班人數相同者，採抽籤方式決定。</text:span></text:p>
      <text:p text:style-name="P74"><text:span text:style-name="T75">五、轉出後再轉入者：仍編入原班。</text:span></text:p>
      <text:p text:style-name="P76"/>
      <text:p text:style-name="P77"><text:span text:style-name="T78">附註：</text:span><text:span text:style-name="T79">110</text:span><text:span text:style-name="T80">學年度二林區國小新生入學常態編班作業抽籤順序</text:span></text:p>
      <text:list text:style-name="LFO5" text:continue-numbering="true">
        <text:list-item>
          <text:p text:style-name="P81">110年7月16日當天由駐區督學代抽順序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標楷體10點靠右" style:display-name="樣式 標楷體 10 點 靠右" style:family="paragraph">
      <style:paragraph-properties fo:widows="2" fo:orphans="2" fo:text-align="end" fo:margin-left="0.1666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※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區策略聯盟104學年度國小新生入學常態編班作業籌備會議討論事項</dc:title>
    <meta:initial-creator>USER</meta:initial-creator>
    <dc:creator>chengju</dc:creator>
    <meta:creation-date>2021-06-07T02:46:00Z</meta:creation-date>
    <dc:date>2021-06-07T02:46:00Z</dc:date>
    <meta:print-date>2020-06-09T09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