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weight="bold" style:font-weight-asian="bold" style:font-weight-complex="bold" style:use-window-font-color="true" fo:letter-spacing="-0.0208in" fo:font-size="14pt" style:font-size-asian="14pt" style:font-size-complex="14pt"/>
    </style:style>
    <style:style style:name="T3" style:parent-style-name="預設段落字型" style:family="text">
      <style:text-properties style:font-name-complex="新細明體" fo:font-weight="bold" style:font-weight-asian="bold" style:use-window-font-color="true" fo:font-size="14pt" style:font-size-asian="14pt" style:font-size-complex="14pt"/>
    </style:style>
    <style:style style:name="P4" style:parent-style-name="Default" style:family="paragraph">
      <style:text-properties fo:font-weight="bold" style:font-weight-asian="bold" style:use-window-font-color="true" fo:font-size="14pt" style:font-size-asian="14pt" style:font-size-complex="14pt"/>
    </style:style>
    <style:style style:name="P5" style:parent-style-name="Standard" style:family="paragraph">
      <style:paragraph-properties fo:widows="2" fo:orphans="2" fo:text-align="end"/>
    </style:style>
    <style:style style:name="T6" style:parent-style-name="預設段落字型" style:family="text">
      <style:text-properties style:font-name="標楷體" style:font-name-asian="標楷體" style:font-name-complex="標楷體" fo:font-size="10pt" style:font-size-asian="10pt"/>
    </style:style>
    <style:style style:name="T7" style:parent-style-name="預設段落字型" style:family="text">
      <style:text-properties style:font-name="標楷體" style:font-name-asian="標楷體" style:font-name-complex="標楷體" fo:font-size="10pt" style:font-size-asian="10pt"/>
    </style:style>
    <style:style style:name="T8" style:parent-style-name="預設段落字型" style:family="text">
      <style:text-properties style:font-name="標楷體" style:font-name-asian="標楷體" style:font-name-complex="標楷體" fo:font-size="10pt" style:font-size-asian="10pt"/>
    </style:style>
    <style:style style:name="T9" style:parent-style-name="預設段落字型" style:family="text">
      <style:text-properties style:font-name="標楷體" style:font-name-asian="標楷體" style:font-name-complex="標楷體" fo:font-size="10pt" style:font-size-asian="10pt"/>
    </style:style>
    <style:style style:name="T10" style:parent-style-name="預設段落字型" style:family="text">
      <style:text-properties style:font-name="標楷體" style:font-name-asian="標楷體" style:font-name-complex="標楷體" fo:font-size="10pt" style:font-size-asian="10pt"/>
    </style:style>
    <style:style style:name="T11" style:parent-style-name="預設段落字型" style:family="text">
      <style:text-properties style:font-name="標楷體" style:font-name-asian="標楷體" style:font-name-complex="標楷體" fo:font-size="10pt" style:font-size-asian="10pt"/>
    </style:style>
    <style:style style:name="T12" style:parent-style-name="預設段落字型" style:family="text">
      <style:text-properties style:font-name="標楷體" style:font-name-asian="標楷體" style:font-name-complex="標楷體" fo:font-size="10pt" style:font-size-asian="10pt"/>
    </style:style>
    <style:style style:name="T13" style:parent-style-name="預設段落字型" style:family="text">
      <style:text-properties style:font-name="標楷體" style:font-name-asian="標楷體" style:font-name-complex="標楷體" fo:font-size="10pt" style:font-size-asian="10pt"/>
    </style:style>
    <style:style style:name="T14" style:parent-style-name="預設段落字型" style:family="text">
      <style:text-properties style:font-name="標楷體" style:font-name-asian="標楷體" style:font-name-complex="標楷體" fo:font-size="10pt" style:font-size-asian="10pt"/>
    </style:style>
    <style:style style:name="T15" style:parent-style-name="預設段落字型" style:family="text">
      <style:text-properties style:font-name="標楷體" style:font-name-asian="標楷體" style:font-name-complex="標楷體" fo:font-size="10pt" style:font-size-asian="10pt"/>
    </style:style>
    <style:style style:name="P16" style:parent-style-name="Standard" style:family="paragraph">
      <style:paragraph-properties fo:text-align="justify" fo:line-height="0.3472in" fo:margin-left="0.7291in" fo:text-indent="-0.729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472in" fo:margin-left="0.7291in" fo:text-indent="-0.729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472in" fo:margin-left="0.7493in" fo:text-indent="-0.1243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fo:line-height="0.3472in" fo:margin-left="0.7493in" fo:text-indent="-0.1243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472in" fo:margin-left="0.7215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line-height="0.3472in" fo:margin-left="0.7486in" fo:text-indent="-0.7486in">
        <style:tab-stops>
          <style:tab-stop style:type="left" style:position="0.7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472in" fo:margin-left="0.7486in" fo:text-indent="-0.7486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472in" fo:margin-left="1.3743in" fo:text-indent="-0.624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472in" fo:margin-left="1.3743in" fo:text-indent="-0.6243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472in" fo:text-indent="0.7486in"/>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472in" fo:margin-left="0.7486in" fo:text-indent="-0.748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472in" fo:margin-left="0.7451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472in" fo:margin-left="0.7451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472in" fo:margin-left="0.7451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line-height="0.3472in" fo:text-indent="0.4861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line-height="0.3472in" fo:margin-left="0.7486in" fo:text-indent="-0.7486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line-height="0.3472in" fo:margin-left="0.7486in" fo:text-indent="-0.7486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472in" fo:margin-left="0.75in" fo:text-indent="-0.0013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472in" fo:margin-left="0.7486in" fo:text-indent="-0.7486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3472in" fo:margin-left="0.7486in" fo:text-indent="-0.748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472in" fo:margin-left="0.7486in" fo:text-indent="-0.7486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line-height="0.3472in" fo:margin-left="0.9993in" fo:text-indent="-0.9993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3472in" fo:margin-left="0.9993in" fo:text-indent="-0.9993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472in" fo:margin-left="0.9993in" fo:text-indent="-0.9993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line-height="0.3472in" fo:margin-left="1.0006in" fo:text-indent="-0.0006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line-height="0.3472in" fo:margin-left="0.9722in" fo:text-indent="-0.9722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472in" fo:margin-left="0.9722in" fo:text-indent="-0.9722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472in" fo:margin-left="0.9722in" fo:text-indent="-0.9722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line-height="0.3472in" fo:margin-left="0.9722in" fo:text-indent="-0.9722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彰化縣竹塘鄉竹塘國民小學工作場所</text:span><text:span text:style-name="T3">性騷擾防治措施、申訴及懲戒辦法</text:span></text:p>
      <text:p text:style-name="P4"/>
      <text:p text:style-name="P5"><text:span text:style-name="T6">110</text:span><text:span text:style-name="T7">年</text:span><text:span text:style-name="T8">4</text:span><text:span text:style-name="T9">月</text:span><text:span text:style-name="T10">16</text:span><text:span text:style-name="T11">日</text:span><text:span text:style-name="T12">109</text:span><text:span text:style-name="T13">學年度</text:span><text:span text:style-name="T14">第2次</text:span><text:span text:style-name="T15">臨時校務會議審議通過</text:span></text:p>
      <text:p text:style-name="P16"><text:span text:style-name="T17">第一條　竹塘國民小學（以下簡稱本校）為提供</text:span><text:span text:style-name="T18">受僱者、派遣勞工</text:span><text:span text:style-name="T19">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span></text:p>
      <text:p text:style-name="P20"><text:span text:style-name="T21">第二條　本校各級主管對於其所屬教職員工，或教職員工與教職員工相互間及與求職者間，不得有下列之行為：</text:span></text:p>
      <text:p text:style-name="P22">（一）以性要求、具有性意味或性別歧視之言詞或行為，對其他員工造成敵意性、脅迫性或冒犯性之工作環境，侵犯或干擾其人格尊嚴、人身自由或影響其工作表現。</text:p>
      <text:p text:style-name="P23">（二）主管對下屬或求職者以明示或暗示之性要求、具有性意味或性別歧視之言詞或行為，做為勞務契約成立、存續、變更或分發、配置、報酬、考績、陞遷、降調、獎懲之交換條件。</text:p>
      <text:p text:style-name="P24"><text:span text:style-name="T25">性騷擾之行為人如非本校教職員工或申訴人如為派遣勞工，本校仍應依本辦法相關規定辦理，並提供被害人應有之保護。</text:span></text:p>
      <text:p text:style-name="P26"><text:span text:style-name="T27">第三條</text:span><text:span text:style-name="T28"><text:s text:c="2"/></text:span><text:span text:style-name="T29">發生申訴案件，將由學校之性別平等教育委員會，</text:span><text:span text:style-name="T30">以保密方式處理申訴，並確保雙方當事人之隱私權。</text:span></text:p>
      <text:p text:style-name="P31">第四條　性騷擾之申訴，應以具名書面為之，如以言詞提出申訴者，受理之人員或單位應作成紀錄，經向申訴人朗讀或使閱讀，確認其內容無誤後，由申訴人簽名或簽章。前項書面應由申訴人簽名或簽章，並載明下列事項：</text:p>
      <text:p text:style-name="P32"><text:span text:style-name="T33">（一）申訴人姓名、服務單位及職稱、住居所、聯絡電話、申訴日。</text:span></text:p>
      <text:p text:style-name="P34">（二）有代理人者，應檢附委任書，並載明其姓名、住居所、聯絡電話。</text:p>
      <text:soft-page-break/>
      <text:p text:style-name="P35">（三）申訴之事實及內容。</text:p>
      <text:p text:style-name="P36"><text:span text:style-name="T37">第五條　本校就性騷擾事件之申訴，得設置專線電話、傳真、專用信箱或電子信箱，並將相關資訊於本校網站上公開揭示。</text:span></text:p>
      <text:p text:style-name="P38"><text:span text:style-name="T39">申訴受理單位：人事單位</text:span></text:p>
      <text:p text:style-name="P40"><text:span text:style-name="T41">申訴專線：</text:span><text:span text:style-name="T42">(04)8972039</text:span><text:span text:style-name="T43">分機</text:span><text:span text:style-name="T44">184</text:span></text:p>
      <text:p text:style-name="P45"><text:span text:style-name="T46">傳真號碼：</text:span><text:span text:style-name="T47">(04)8971595</text:span></text:p>
      <text:p text:style-name="P48"><text:span text:style-name="T49"><text:s text:c="3"/></text:span><text:span text:style-name="T50">電子郵件：</text:span><text:span text:style-name="T51">we20000102@gmail.com <text:s text:c="10"/></text:span></text:p>
      <text:p text:style-name="P52"><text:span text:style-name="T53">第六條　申訴人向本校提出性騷擾之申</text:span><text:span text:style-name="T54">訴時，得於性別平等教育委員會決議通知書送達前，以書面撤回其申訴；申訴經撤回者，不得就同一事由再為申訴。</text:span></text:p>
      <text:p text:style-name="P55"><text:span text:style-name="T56">第七條　本校為處理第四條性騷擾事件之申訴，除應以不公開之方式為之外，並委託性別平等教育委員會決議處理之。</text:span></text:p>
      <text:p text:style-name="P57"><text:span text:style-name="T58">派遣勞工如遭受本校教職員工性騷擾時，本校將受理申訴並與派遣事業單位共同調查，將結果通知派遣事業單位及當事人。</text:span></text:p>
      <text:p text:style-name="P59"><text:span text:style-name="T60">第八條　參與性騷擾申訴事件之處理、調查及決議人員，對於知悉之申訴事件內容應予保密；違反者，</text:span><text:span text:style-name="T61">主任</text:span><text:span text:style-name="T62">委員應終止其參與，本校並得視其情節依相關規定予以懲處及追究相關責任，並解除其選、聘任。</text:span></text:p>
      <text:p text:style-name="P63"><text:span text:style-name="T64">第九條　性</text:span><text:span text:style-name="T65">別平等教育委員會應有委員半數以上出席始得開會，並應有半數以上之出席委員之同意始得作成決議，可否同數時取決於主席。性別平等教育委員會應為附具理由之決議，並得作成懲戒或其他處理之建議。前項決議，應以書面通知申訴人、申訴人之相對人及本校。</text:span></text:p>
      <text:p text:style-name="P66"><text:span text:style-name="T67">第十條　申訴事件應自提出起二個月內結案，如有必要得延長一個月，延長以一次為限。申訴人及申訴之相對人如對申訴案之決議有異議者，得於收到書面通知次日起二十日內，以書面提出申復，並應附具理由，由性別平等教育委員會另召開會議決議處理之。經結</text:span><text:soft-page-break/><text:span text:style-name="T68">案後，不得就同一事由再提出申訴。</text:span></text:p>
      <text:p text:style-name="P69"><text:span text:style-name="T70">第十一條　性</text:span><text:span text:style-name="T71">別平等教育委員會對已進入司法程序之性騷擾申訴，經申訴人同意後，得決議暫緩調查及決議，其期間不受前條規定之限制。</text:span></text:p>
      <text:p text:style-name="P72"><text:span text:style-name="T73">第十二條　性騷擾行為經調查屬實者，本校得視情節輕重，對申訴人之相對人依工作規則等相關規定為懲戒或處理。如涉及刑事責任時，本校並應協助申訴人提出告訴。性騷擾行為經證實有誣告之事實者，本校得視情節輕重，對申訴人依工作規則等相關規定為懲戒或處理。</text:span></text:p>
      <text:p text:style-name="P74"><text:span text:style-name="T75">第十三條　本校對性騷擾行為應採取追蹤、考核及監督，以確保懲戒或處理措施有效執行，並避免相同事件或報復情事發生。</text:span></text:p>
      <text:p text:style-name="P76"><text:span text:style-name="T77">當事人有輔導或醫療等需要者，本校得依申請協助轉介至專業輔導或醫療機構。</text:span></text:p>
      <text:p text:style-name="P78"><text:span text:style-name="T79">第十四條　本辦法經校務會議通過，經校長核定公布後實施，修訂時亦同。</text:span></text:p>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僱用員工三十人以上五百人以下中型事業單位工作場所性騷擾防治措施申訴及懲戒辦法範本</dc:title>
    <meta:initial-creator>行政院勞工委員會</meta:initial-creator>
    <dc:creator>ray10511</dc:creator>
    <meta:creation-date>2021-04-16T03:48:00Z</meta:creation-date>
    <dc:date>2021-04-16T03:49:00Z</dc:date>
    <meta:print-date>2017-02-02T15:59:00Z</meta:print-date>
    <meta:template xlink:href="Normal" xlink:type="simple"/>
    <meta:editing-cycles>3</meta:editing-cycles>
    <meta:editing-duration>PT120S</meta:editing-duration>
    <meta:document-statistic meta:page-count="3" meta:paragraph-count="3" meta:word-count="250" meta:character-count="1672" meta:row-count="11" meta:non-whitespace-character-count="1425"/>
  </office:meta>
</office:document-meta>
</file>