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text-indent="0.5243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line-height="150%" fo:text-indent="0.393in"/>
    </style:style>
    <style:style style:name="T3" style:parent-style-name="預設段落字型" style:family="text">
      <style:text-properties style:font-name="標楷體" style:font-name-asian="標楷體" style:font-name-complex="Arial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font-size-complex="12pt"/>
    </style:style>
    <style:style style:name="T5" style:parent-style-name="預設段落字型" style:family="text">
      <style:text-properties style:font-name="標楷體" style:font-name-asian="標楷體" style:font-name-complex="Arial" style:font-size-complex="12pt"/>
    </style:style>
    <style:style style:name="T6" style:parent-style-name="預設段落字型" style:family="text">
      <style:text-properties style:font-name="標楷體" style:font-name-asian="標楷體" style:font-name-complex="Arial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font-size-complex="12pt"/>
    </style:style>
    <style:style style:name="T10" style:parent-style-name="預設段落字型" style:family="text">
      <style:text-properties style:font-name="新細明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新細明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P15" style:parent-style-name="內文" style:family="paragraph">
      <style:paragraph-properties fo:line-height="0.1666in" fo:margin-right="0.0312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9" style:family="table-column">
      <style:table-column-properties style:column-width="1.059in"/>
    </style:style>
    <style:style style:name="TableColumn20" style:family="table-column">
      <style:table-column-properties style:column-width="1.4437in"/>
    </style:style>
    <style:style style:name="TableColumn21" style:family="table-column">
      <style:table-column-properties style:column-width="0.5763in"/>
    </style:style>
    <style:style style:name="TableColumn22" style:family="table-column">
      <style:table-column-properties style:column-width="2.5027in"/>
    </style:style>
    <style:style style:name="TableColumn23" style:family="table-column">
      <style:table-column-properties style:column-width="1.2486in"/>
    </style:style>
    <style:style style:name="Table18" style:family="table">
      <style:table-properties style:width="6.8305in" style:rel-width="102.16%" fo:margin-left="-0.2208in" table:align="left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" style:family="table-row">
      <style:table-row-properties style:min-row-height="0.2437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left="0.1437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3" style:family="table-row">
      <style:table-row-properties style:min-row-height="0.3201in"/>
    </style:style>
    <style:style style:name="TableCell44" style:family="table-cell">
      <style:table-cell-properties fo:border-top="0.0069in solid #000000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-top="0.0069in solid #000000" fo:border-left="none" fo:border-bottom="0.0069in dashe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7" style:family="table-row">
      <style:table-row-properties style:min-row-height="1.49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新細明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內文" style:family="paragraph">
      <style:paragraph-properties fo:text-align="justify" fo:line-height="150%" fo:margin-right="0.0472in"/>
      <style:text-properties style:font-name="標楷體"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justify" fo:line-height="150%" fo:margin-right="0.0472in"/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text-align="justify" fo:line-height="150%" fo:margin-right="0.0472in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新細明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新細明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新細明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20" style:family="table-column">
      <style:table-column-properties style:column-width="0.9909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5.4138in" style:use-optimal-column-width="false"/>
    </style:style>
    <style:style style:name="Table119" style:family="table">
      <style:table-properties style:width="6.9951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02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letter-kerning="false" style:font-size-complex="12pt"/>
    </style:style>
    <style:style style:name="TableRow139" style:family="table-row">
      <style:table-row-properties style:min-row-height="0.02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letter-kerning="false" style:font-size-complex="12pt"/>
    </style:style>
    <style:style style:name="TableRow145" style:family="table-row">
      <style:table-row-properties style:min-row-height="0.025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 style:font-size-complex="12pt"/>
    </style:style>
    <style:style style:name="TableRow151" style:family="table-row">
      <style:table-row-properties style:min-row-height="0.025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letter-kerning="false" style:font-size-complex="12pt"/>
    </style:style>
    <style:style style:name="TableRow157" style:family="table-row">
      <style:table-row-properties style:min-row-height="0.02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letter-kerning="false" style:font-size-complex="12pt"/>
    </style:style>
    <style:style style:name="TableRow163" style:family="table-row">
      <style:table-row-properties style:min-row-height="0.02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letter-kerning="false" style:font-size-complex="12pt"/>
    </style:style>
    <style:style style:name="TableRow169" style:family="table-row">
      <style:table-row-properties style:min-row-height="0.0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letter-kerning="false" style:font-size-complex="12pt"/>
    </style:style>
    <style:style style:name="TableRow175" style:family="table-row">
      <style:table-row-properties style:min-row-height="0.02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 style:font-size-complex="12pt"/>
    </style:style>
    <style:style style:name="TableRow181" style:family="table-row">
      <style:table-row-properties style:min-row-height="0.025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style:font-size-complex="12pt"/>
    </style:style>
    <style:style style:name="TableRow187" style:family="table-row">
      <style:table-row-properties style:min-row-height="0.025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letter-kerning="false" style:font-size-complex="12pt"/>
    </style:style>
    <style:style style:name="TableRow193" style:family="table-row">
      <style:table-row-properties style:min-row-height="0.0833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Row201" style:family="table-row">
      <style:table-row-properties style:min-row-height="0.08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Row207" style:family="table-row">
      <style:table-row-properties style:min-row-height="0.0833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Row213" style:family="table-row">
      <style:table-row-properties style:min-row-height="0.0375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false" style:font-size-complex="12pt"/>
    </style:style>
    <style:style style:name="TableRow221" style:family="table-row">
      <style:table-row-properties style:min-row-height="0.327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etter-kerning="false" style:font-size-complex="12pt"/>
    </style:style>
    <style:style style:name="P224" style:parent-style-name="內文" style:family="paragraph"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letter-kerning="false" style:font-size-complex="12pt"/>
    </style:style>
    <style:style style:name="TableRow227" style:family="table-row">
      <style:table-row-properties style:min-row-height="0.0354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 style:font-size-complex="12pt"/>
    </style:style>
    <style:style style:name="P230" style:parent-style-name="內文" style:family="paragraph"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letter-kerning="false" style:font-size-complex="12pt"/>
    </style:style>
    <style:style style:name="TableRow233" style:family="table-row">
      <style:table-row-properties style:min-row-height="0.0354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false" style:font-size-complex="12pt"/>
    </style:style>
    <style:style style:name="P236" style:parent-style-name="內文" style:family="paragraph"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 style:font-size-complex="12pt"/>
    </style:style>
    <style:style style:name="TableRow239" style:family="table-row">
      <style:table-row-properties style:min-row-height="0.0354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letter-kerning="false" style:font-size-complex="12pt"/>
    </style:style>
    <style:style style:name="P242" style:parent-style-name="內文" style:family="paragraph"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letter-kerning="false" style:font-size-complex="12pt"/>
    </style:style>
    <style:style style:name="TableRow245" style:family="table-row">
      <style:table-row-properties style:min-row-height="0.0354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etter-kerning="false" style:font-size-complex="12pt"/>
    </style:style>
    <style:style style:name="P248" style:parent-style-name="內文" style:family="paragraph"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letter-kerning="false" style:font-size-complex="12pt"/>
    </style:style>
    <style:style style:name="TableRow251" style:family="table-row">
      <style:table-row-properties style:min-row-height="0.0354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letter-kerning="false" style:font-size-complex="12pt"/>
    </style:style>
    <style:style style:name="P254" style:parent-style-name="內文" style:family="paragraph"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etter-kerning="false" style:font-size-complex="12pt"/>
    </style:style>
    <style:style style:name="TableRow257" style:family="table-row">
      <style:table-row-properties style:min-row-height="0.0375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Row264" style:family="table-row">
      <style:table-row-properties style:min-row-height="0.0354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 style:font-size-complex="12pt"/>
    </style:style>
    <style:style style:name="TableRow270" style:family="table-row">
      <style:table-row-properties style:min-row-height="0.0354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letter-kerning="false" style:font-size-complex="12pt"/>
    </style:style>
    <style:style style:name="P273" style:parent-style-name="內文" style:family="paragraph"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letter-kerning="false" style:font-size-complex="12pt"/>
    </style:style>
    <style:style style:name="TableRow276" style:family="table-row">
      <style:table-row-properties style:min-row-height="0.0354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etter-kerning="false" style:font-size-complex="12pt"/>
    </style:style>
    <style:style style:name="P279" style:parent-style-name="內文" style:family="paragraph"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letter-kerning="false" style:font-size-complex="12pt"/>
    </style:style>
    <style:style style:name="TableRow282" style:family="table-row">
      <style:table-row-properties style:min-row-height="0.0354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letter-kerning="false" style:font-size-complex="12pt"/>
    </style:style>
    <style:style style:name="P285" style:parent-style-name="內文" style:family="paragraph"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letter-kerning="false" style:font-size-complex="12pt"/>
    </style:style>
    <style:style style:name="TableRow288" style:family="table-row">
      <style:table-row-properties style:min-row-height="0.0354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letter-kerning="false" style:font-size-complex="12pt"/>
    </style:style>
    <style:style style:name="P291" style:parent-style-name="內文" style:family="paragraph">
      <style:text-properties style:font-name="標楷體" style:font-name-asian="標楷體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letter-kerning="false" style:font-size-complex="12pt"/>
    </style:style>
    <style:style style:name="TableRow294" style:family="table-row">
      <style:table-row-properties style:min-row-height="0.0354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letter-kerning="false" style:font-size-complex="12pt"/>
    </style:style>
    <style:style style:name="P297" style:parent-style-name="內文" style:family="paragraph"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letter-kerning="false" style:font-size-complex="12pt"/>
    </style:style>
    <style:style style:name="TableRow300" style:family="table-row">
      <style:table-row-properties style:min-row-height="0.2319in"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307" style:parent-style-name="內文" style:family="paragraph">
      <style:paragraph-properties fo:text-align="justify" fo:line-height="0.2083in" fo:margin-right="0.0472in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彰化縣高關懷學生身心狀況及風險評估表(導師填寫)</text:p>
      <text:p text:style-name="P2"><text:span text:style-name="T3">本表</text:span><text:span text:style-name="T4">主要提供學校</text:span><text:span text:style-name="T5">一般教師</text:span><text:span text:style-name="T6">於教育現場如發現學生之行為表徵、情緒變</text:span><text:span text:style-name="T7">化、人際互動等有別於以往表現或其各項表現與同儕有</text:span><text:span text:style-name="T8">明顯落差時</text:span><text:span text:style-name="T9">進行評估，以建立及早預防，及早介入之觀念，並提供學生初級預防輔導</text:span><text:span text:style-name="T10">，</text:span><text:span text:style-name="T11">請教師善加利用</text:span><text:span text:style-name="T12">，</text:span><text:span text:style-name="T13">必要時可以</text:span><text:span text:style-name="T14">配合其他資料轉介輔導室。</text:span></text:p>
      <text:p text:style-name="P15"><text:span text:style-name="T16">壹、學生身心現況</text:span><text:span text:style-name="T17">描述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一、基本資料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生</text:span><text:span text:style-name="T32">姓名</text:span></text:p>
          </table:table-cell>
          <table:table-cell table:style-name="TableCell33">
            <text:p text:style-name="P34"><text:span text:style-name="T35">學校</text:span></text:p>
          </table:table-cell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>班級</text:p>
          </table:table-cell>
          <table:table-cell table:style-name="TableCell41">
            <text:p text:style-name="P42">導師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年</text:span><text:span text:style-name="T53"><text:s text:c="4"/></text:span><text:span text:style-name="T54"><text:s text:c="2"/>班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內文"><text:span text:style-name="T59">二、學生在校</text:span><text:span text:style-name="T60">觀察</text:span><text:span text:style-name="T61">(</text:span><text:span text:style-name="T62">以近一個月內的狀況為主</text:span><text:span text:style-name="T63">簡要說明</text:span><text:span text:style-name="T64">)</text:span><text:span text:style-name="T65">：</text:span></text:p>
            <text:p text:style-name="內文"><text:span text:style-name="T66">1.</text:span><text:span text:style-name="T67">出缺席情形：</text:span><text:span text:style-name="T68">□</text:span><text:span text:style-name="T69">穩定、</text:span><text:span text:style-name="T70">□</text:span><text:span text:style-name="T71">不穩定：一周平均到校天數：______天。</text:span></text:p>
            <text:p text:style-name="內文"><text:span text:style-name="T72">2.</text:span><text:span text:style-name="T73">學生近期的情緒狀態：___________________________________。</text:span></text:p>
            <text:p text:style-name="內文"><text:span text:style-name="T74">3.</text:span><text:span text:style-name="T75">在校身心適應狀況</text:span><text:span text:style-name="T76">(</text:span><text:span text:style-name="T77">與未列為高關懷學生之</text:span><text:span text:style-name="T78">前做比較</text:span><text:span text:style-name="T79">，</text:span><text:span text:style-name="T80">最大的改變是</text:span><text:span text:style-name="T81">)</text:span><text:span text:style-name="T82">：</text:span></text:p>
            <text:p text:style-name="內文"><text:span text:style-name="T83"><text:s/>3-1.</text:span><text:span text:style-name="T84">課業方面：____________________________________________。</text:span></text:p>
            <text:p text:style-name="內文"><text:span text:style-name="T85"><text:s/>3-2.</text:span><text:span text:style-name="T86">人際方面：____________________________________________。</text:span></text:p>
            <text:p text:style-name="內文"><text:span text:style-name="T87">4.</text:span><text:span text:style-name="T88">在校人身安全：</text:span><text:span text:style-name="T89">□</text:span><text:span text:style-name="T90">安全</text:span><text:span text:style-name="T91">□</text:span><text:span text:style-name="T92">不安全，原因：_________________________</text:span><text:span text:style-name="T93"><text:s/></text:span><text:span text:style-name="T94">。</text:span></text:p>
            <text:p text:style-name="內文"><text:span text:style-name="T95">5.</text:span><text:span text:style-name="T96">在家人身安全：</text:span><text:span text:style-name="T97">□</text:span><text:span text:style-name="T98">無法評估</text:span><text:span text:style-name="T99">□</text:span><text:span text:style-name="T100">安全</text:span><text:span text:style-name="T101">□</text:span><text:span text:style-name="T102">不安全，原因：_______________________________________。</text:span></text:p>
            <text:p text:style-name="內文"><text:span text:style-name="T103">6.</text:span><text:span text:style-name="T104">特別事件或其他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p text:style-name="P106">貳、學生身心風險評估</text:p>
      <text:p text:style-name="P107"><text:span text:style-name="T108"><text:tab/></text:span><text:span text:style-name="T109">此表格引用高級中等以下學校覺察疑似受虐學生風險之參考指引，請教師依照學生</text:span><text:span text:style-name="T110">家庭狀況</text:span><text:span text:style-name="T111">、</text:span><text:span text:style-name="T112">身體表徵、情緒表徵、行為表徵</text:span><text:span text:style-name="T113">及其他等</text:span><text:span text:style-name="T114">向度，進行學生狀態的評估。若學生在近一個月內，符合項目之描述，請於勾選處輸入</text:span><text:span text:style-name="T115">「</text:span><text:span text:style-name="T116">V</text:span><text:span text:style-name="T117">」</text:span><text:span text:style-name="T118">。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請勾選</text:p>
              <text:p text:style-name="P126">符合項目</text:p>
            </table:table-cell>
            <table:table-cell table:style-name="TableCell127">
              <text:p text:style-name="P128">風險類型</text:p>
            </table:table-cell>
            <table:table-cell table:style-name="TableCell129">
              <text:p text:style-name="P130">疑似風險指引內容</text:p>
            </table:table-cell>
          </table:table-row>
        </table:table-header-rows>
        <table:table-row table:style-name="TableRow131">
          <table:table-cell table:style-name="TableCell132">
            <text:p text:style-name="P133"/>
          </table:table-cell>
          <table:table-cell table:style-name="TableCell134" table:number-rows-spanned="10">
            <text:p text:style-name="P135">家庭</text:p>
            <text:p text:style-name="P136">狀況</text:p>
          </table:table-cell>
          <table:table-cell table:style-name="TableCell137">
            <text:p text:style-name="P138">1.主要照顧者家庭經濟困頓，導致無法如期繳交相關費用。</text:p>
          </table: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>2.主要照顧者情緒精神狀況不佳、有精神疾患或疑有藥物濫用、酗酒之情形。<text:s/><text:s/></text:p>
          </table:table-cell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3.主要照顧者教養知能或資源不足、管教態度不當。<text:s/></text:p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>4.主要照顧者經常對學生(含幼生)態度冷漠或不予回應需求。<text:s/></text:p>
          </table: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>5.主要照顧者家庭關係不和諧或有衝突(如:家庭發生口語或肢體衝突、冷戰、出現危險舉動)。<text:s/></text:p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>6.家庭成員組成複雜致有安全疑慮者(如:頻換同居人、非親屬人口同住等)。<text:s/></text:p>
          </table: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>
            <text:p text:style-name="P174">7.主要照顧者因案入監服刑、失蹤或長期住院等問題，致使學生(含幼生)有未獲適當照顧之虞。</text:p>
          </table:table-cell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>8.主要照顧者突然長期委託不特定他人照顧學生(含幼生)。<text:s/></text:p>
          </table:table-cell>
        </table:table-row>
        <table:table-row table:style-name="TableRow181"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9.主要照顧者經常讓 12 歲以下學生(含幼生)獨自在家或委託不適任者照顧。<text:s/></text:p>
          </table:table-cell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>10.學生(含幼生)家長為未成年生子。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rows-spanned="3">
            <text:p text:style-name="P197">身體</text:p>
            <text:p text:style-name="P198">表徵</text:p>
          </table:table-cell>
          <table:table-cell table:style-name="TableCell199">
            <text:p text:style-name="P200">11.學生(含幼生)出現三餐不繼現象或營養不足(消瘦、發育遲緩、體重不足） ，導致較同年齡者 發展落後，且非疾病所致。<text:s/></text:p>
          </table:table-cell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>12.學生(含幼生)身上常有不明傷口、傷痕或瘀青(如：血尿、連續嘔吐、局部觸痛、血腫、特 殊部位疼痛等)。<text:s/></text:p>
          </table:table-cell>
        </table:table-row>
        <table:table-row table:style-name="TableRow207"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>
            <text:p text:style-name="P212">13.學生(含幼生)經常表達身體不舒服或疼痛等(如：肚子痛、頭痛、失眠、作惡夢等)或家長所述病情與事實不符。<text:s/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rows-spanned="7">
            <text:p text:style-name="P217">情緒</text:p>
            <text:p text:style-name="P218">表徵</text:p>
          </table:table-cell>
          <table:table-cell table:style-name="TableCell219">
            <text:p text:style-name="P220">14.學生(含幼生)出現退化、退縮或不符年齡的成熟。<text:s/></text:p>
          </table: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>15.學生(含幼生)情緒突然變得緊張、焦慮、恐懼、憂鬱或易怒等。<text:s/></text:p>
          </table:table-cell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16.學生(含幼生)情緒敏感起伏大，容易鬧脾氣，很難自己慢慢平復情緒。<text:s/></text:p>
          </table:table-cell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>17.學生(含幼生)突然表現出異常的悲傷或異常的平淡。<text:s/></text:p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>18.學生(含幼生)常表達或透露出無人照顧或關心。<text:s/></text:p>
          </table:table-cell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>19.學生(含幼生)缺乏自信、否定自我或對他人漠不關心。<text:s/></text:p>
          </table:table-cell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>20.學生(含幼生)常出現易怒、負面的言語行為或攻擊性行為，對權威有強烈反抗心。<text:s/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rows-spanned="7">
            <text:p text:style-name="P261">行為表徵</text:p>
          </table:table-cell>
          <table:table-cell table:style-name="TableCell262">
            <text:p text:style-name="P263">21.學生(含幼生)出席狀況不穩定，出現不願意回家、在外遊蕩、有離家出走的念頭或逃家。(如:喜歡待在學校、容易遲到或無故請假)。<text:s/></text:p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22.學生(含幼生)時常表現疲憊、無法專注、容易分心、坐不住或發呆。<text:s/></text:p>
          </table:table-cell>
        </table:table-row>
        <table:table-row table:style-name="TableRow270"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>
            <text:p text:style-name="P275">23.學生(含幼生)出現乞討、藏匿、偷取食物或金錢。<text:s/></text:p>
          </table:table-cell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24.學生(含幼生)個人衛生不佳或有特殊部位感染(如：外觀髒亂不整潔或有異味)。<text:s/></text:p>
          </table:table-cell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>25.學生(含幼生)經常穿著不合身或不合時令。<text:s/></text:p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>26.學生(含幼生)在學業表現上突然低落、退步。<text:s/></text:p>
          </table:table-cell>
        </table:table-row>
        <table:table-row table:style-name="TableRow294"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>
            <text:p text:style-name="P299">27.學生(含幼生)出現異常行為、自我傷害行為或自殺行為。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其他</text:p>
          </table:table-cell>
          <table:table-cell table:style-name="TableCell305">
            <text:p text:style-name="P306">28.學生(含幼生)在家庭、學校或其他場所，對於特定對象感到恐懼或排斥。</text:p>
          </table:table-cell>
        </table:table-row>
      </table:table>
      <text:p text:style-name="P307"><text:span text:style-name="T308">填表人： <text:s text:c="8"/></text:span><text:span text:style-name="T309"><text:s text:c="32"/>填表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01</meta:initial-creator>
    <dc:creator>林旻蓉</dc:creator>
    <meta:creation-date>2025-04-23T05:25:00Z</meta:creation-date>
    <dc:date>2025-04-23T05:25:00Z</dc: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903" meta:row-count="13" meta:non-whitespace-character-count="1622"/>
  </office:meta>
</office:document-meta>
</file>